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56</text:p>
          </table:table-cell>
          <table:table-cell table:number-columns-repeated="4" table:style-name="ce10"/>
          <table:table-cell office:value-type="string" table:style-name="ce12">
            <text:p>05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8" table:style-name="ce16">
            <text:p>13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41" table:style-name="ce17">
            <text:p>31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0601:3</text:p>
          </table:table-cell>
          <table:covered-table-cell/>
          <table:table-cell office:value-type="float" office:value="15535307.76" table:style-name="ce20">
            <text:p>15535307,7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5:6593</text:p>
          </table:table-cell>
          <table:covered-table-cell/>
          <table:table-cell office:value-type="float" office:value="854142.03" table:style-name="ce20">
            <text:p>854142,0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8:4446</text:p>
          </table:table-cell>
          <table:covered-table-cell/>
          <table:table-cell office:value-type="float" office:value="130857.12" table:style-name="ce20">
            <text:p>130857,1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8:4447</text:p>
          </table:table-cell>
          <table:covered-table-cell/>
          <table:table-cell office:value-type="float" office:value="154080.22" table:style-name="ce20">
            <text:p>154080,2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240001:1379</text:p>
          </table:table-cell>
          <table:covered-table-cell/>
          <table:table-cell office:value-type="float" office:value="29159" table:style-name="ce20">
            <text:p>29159,0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40001:1380</text:p>
          </table:table-cell>
          <table:covered-table-cell/>
          <table:table-cell office:value-type="float" office:value="15701" table:style-name="ce20">
            <text:p>15701,0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340001:864</text:p>
          </table:table-cell>
          <table:covered-table-cell/>
          <table:table-cell office:value-type="float" office:value="76674.59" table:style-name="ce20">
            <text:p>76674,5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470201:943</text:p>
          </table:table-cell>
          <table:covered-table-cell/>
          <table:table-cell office:value-type="float" office:value="41177.279999999999" table:style-name="ce20">
            <text:p>41177,2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6:020301:1068</text:p>
          </table:table-cell>
          <table:covered-table-cell/>
          <table:table-cell office:value-type="float" office:value="72786.240000000005" table:style-name="ce20">
            <text:p>72786,2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9:020303:24</text:p>
          </table:table-cell>
          <table:covered-table-cell/>
          <table:table-cell office:value-type="float" office:value="53584.24" table:style-name="ce20">
            <text:p>53584,2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5:050502:733</text:p>
          </table:table-cell>
          <table:covered-table-cell/>
          <table:table-cell office:value-type="float" office:value="575380" table:style-name="ce20">
            <text:p>575380,0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7:040104:597</text:p>
          </table:table-cell>
          <table:covered-table-cell/>
          <table:table-cell office:value-type="float" office:value="665750.54" table:style-name="ce20">
            <text:p>665750,5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8:090204:115</text:p>
          </table:table-cell>
          <table:covered-table-cell/>
          <table:table-cell office:value-type="float" office:value="2175599.16" table:style-name="ce20">
            <text:p>2175599,1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8:090204:456</text:p>
          </table:table-cell>
          <table:covered-table-cell/>
          <table:table-cell office:value-type="float" office:value="88378.92" table:style-name="ce20">
            <text:p>88378,9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9:040004:7</text:p>
          </table:table-cell>
          <table:covered-table-cell/>
          <table:table-cell office:value-type="float" office:value="45344.639999999999" table:style-name="ce20">
            <text:p>45344,6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9:060016:748</text:p>
          </table:table-cell>
          <table:covered-table-cell/>
          <table:table-cell office:value-type="float" office:value="169050" table:style-name="ce20">
            <text:p>169050,0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9:060016:749</text:p>
          </table:table-cell>
          <table:covered-table-cell/>
          <table:table-cell office:value-type="float" office:value="169050" table:style-name="ce20">
            <text:p>169050,0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0:000000:29</text:p>
          </table:table-cell>
          <table:covered-table-cell/>
          <table:table-cell office:value-type="float" office:value="88205619.680000007" table:style-name="ce20">
            <text:p>88205619,6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0:020001:1510</text:p>
          </table:table-cell>
          <table:covered-table-cell/>
          <table:table-cell office:value-type="float" office:value="1121126.04" table:style-name="ce20">
            <text:p>1121126,0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4:020802:508</text:p>
          </table:table-cell>
          <table:covered-table-cell/>
          <table:table-cell office:value-type="float" office:value="23302.33" table:style-name="ce20">
            <text:p>23302,3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6:000000:753</text:p>
          </table:table-cell>
          <table:covered-table-cell/>
          <table:table-cell office:value-type="float" office:value="12169067.699999999" table:style-name="ce20">
            <text:p>12169067,7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6:030101:372</text:p>
          </table:table-cell>
          <table:covered-table-cell/>
          <table:table-cell office:value-type="float" office:value="247273.5" table:style-name="ce20">
            <text:p>247273,5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8:010804:962</text:p>
          </table:table-cell>
          <table:covered-table-cell/>
          <table:table-cell office:value-type="float" office:value="103580" table:style-name="ce20">
            <text:p>103580,0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1:020005:1419</text:p>
          </table:table-cell>
          <table:covered-table-cell/>
          <table:table-cell office:value-type="float" office:value="441685.75" table:style-name="ce20">
            <text:p>441685,7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31297936.559999999" table:style-name="ce20">
            <text:p>31297936,5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41601:926</text:p>
          </table:table-cell>
          <table:covered-table-cell/>
          <table:table-cell office:value-type="float" office:value="52099.6" table:style-name="ce20">
            <text:p>52099,6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43526:429</text:p>
          </table:table-cell>
          <table:covered-table-cell/>
          <table:table-cell office:value-type="float" office:value="129822" table:style-name="ce20">
            <text:p>129822,0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44101:103</text:p>
          </table:table-cell>
          <table:covered-table-cell/>
          <table:table-cell office:value-type="float" office:value="230319.28" table:style-name="ce20">
            <text:p>230319,2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5:010202:817</text:p>
          </table:table-cell>
          <table:covered-table-cell/>
          <table:table-cell office:value-type="float" office:value="159243.18" table:style-name="ce20">
            <text:p>159243,1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6:330016:17</text:p>
          </table:table-cell>
          <table:covered-table-cell/>
          <table:table-cell office:value-type="float" office:value="1614756" table:style-name="ce20">
            <text:p>1614756,0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7:090129:101</text:p>
          </table:table-cell>
          <table:covered-table-cell/>
          <table:table-cell office:value-type="float" office:value="148808.12" table:style-name="ce20">
            <text:p>148808,1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7:090136:87</text:p>
          </table:table-cell>
          <table:covered-table-cell/>
          <table:table-cell office:value-type="float" office:value="97766.46" table:style-name="ce20">
            <text:p>97766,4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9:041401:22</text:p>
          </table:table-cell>
          <table:covered-table-cell/>
          <table:table-cell office:value-type="float" office:value="83325.75" table:style-name="ce20">
            <text:p>83325,7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42:030102:11</text:p>
          </table:table-cell>
          <table:covered-table-cell/>
          <table:table-cell office:value-type="float" office:value="19635" table:style-name="ce20">
            <text:p>19635,0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42:030102:34</text:p>
          </table:table-cell>
          <table:covered-table-cell/>
          <table:table-cell office:value-type="float" office:value="77778.87" table:style-name="ce20">
            <text:p>77778,8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42:030103:166</text:p>
          </table:table-cell>
          <table:covered-table-cell/>
          <table:table-cell office:value-type="float" office:value="42159.96" table:style-name="ce20">
            <text:p>42159,9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42:070101:117</text:p>
          </table:table-cell>
          <table:covered-table-cell/>
          <table:table-cell office:value-type="float" office:value="76060" table:style-name="ce20">
            <text:p>76060,0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42:070101:465</text:p>
          </table:table-cell>
          <table:covered-table-cell/>
          <table:table-cell office:value-type="float" office:value="45243.3" table:style-name="ce20">
            <text:p>45243,3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42:120101:1782</text:p>
          </table:table-cell>
          <table:covered-table-cell/>
          <table:table-cell office:value-type="float" office:value="48727.8" table:style-name="ce20">
            <text:p>48727,8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2:120101:1783</text:p>
          </table:table-cell>
          <table:covered-table-cell/>
          <table:table-cell office:value-type="float" office:value="39370.65" table:style-name="ce20">
            <text:p>39370,6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2:120101:1784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42:120101:1785</text:p>
          </table:table-cell>
          <table:covered-table-cell/>
          <table:table-cell office:value-type="float" office:value="37075.5" table:style-name="ce20">
            <text:p>37075,5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2:120101:1786</text:p>
          </table:table-cell>
          <table:covered-table-cell/>
          <table:table-cell office:value-type="float" office:value="50140.2" table:style-name="ce20">
            <text:p>50140,2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2:120101:1787</text:p>
          </table:table-cell>
          <table:covered-table-cell/>
          <table:table-cell office:value-type="float" office:value="37075.5" table:style-name="ce20">
            <text:p>37075,5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2:120101:1788</text:p>
          </table:table-cell>
          <table:covered-table-cell/>
          <table:table-cell office:value-type="float" office:value="37075.5" table:style-name="ce20">
            <text:p>37075,5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2:120101:1789</text:p>
          </table:table-cell>
          <table:covered-table-cell/>
          <table:table-cell office:value-type="float" office:value="37075.5" table:style-name="ce20">
            <text:p>37075,5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2:120101:1790</text:p>
          </table:table-cell>
          <table:covered-table-cell/>
          <table:table-cell office:value-type="float" office:value="44137.5" table:style-name="ce20">
            <text:p>44137,5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2:120101:1791</text:p>
          </table:table-cell>
          <table:covered-table-cell/>
          <table:table-cell office:value-type="float" office:value="48727.8" table:style-name="ce20">
            <text:p>48727,8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2:120101:1792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2:120101:1793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2:120101:1794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2:120101:1795</text:p>
          </table:table-cell>
          <table:covered-table-cell/>
          <table:table-cell office:value-type="float" office:value="42901.65" table:style-name="ce20">
            <text:p>42901,6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3:070001:2346</text:p>
          </table:table-cell>
          <table:covered-table-cell/>
          <table:table-cell office:value-type="float" office:value="962166.28" table:style-name="ce20">
            <text:p>962166,2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3:070001:2347</text:p>
          </table:table-cell>
          <table:covered-table-cell/>
          <table:table-cell office:value-type="float" office:value="121281.16" table:style-name="ce20">
            <text:p>121281,1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3:070001:2348</text:p>
          </table:table-cell>
          <table:covered-table-cell/>
          <table:table-cell office:value-type="float" office:value="42909.4" table:style-name="ce20">
            <text:p>42909,4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3:080005:309</text:p>
          </table:table-cell>
          <table:covered-table-cell/>
          <table:table-cell office:value-type="float" office:value="20237.04" table:style-name="ce20">
            <text:p>20237,0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4:080023:874</text:p>
          </table:table-cell>
          <table:covered-table-cell/>
          <table:table-cell office:value-type="float" office:value="197473078" table:style-name="ce20">
            <text:p>197473078,0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4:090025:376</text:p>
          </table:table-cell>
          <table:covered-table-cell/>
          <table:table-cell office:value-type="float" office:value="54660" table:style-name="ce20">
            <text:p>54660,0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5:020407:457</text:p>
          </table:table-cell>
          <table:covered-table-cell/>
          <table:table-cell office:value-type="float" office:value="7625.58" table:style-name="ce20">
            <text:p>7625,5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7:100106:104</text:p>
          </table:table-cell>
          <table:covered-table-cell/>
          <table:table-cell office:value-type="float" office:value="326968" table:style-name="ce20">
            <text:p>326968,0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9:040001:698</text:p>
          </table:table-cell>
          <table:covered-table-cell/>
          <table:table-cell office:value-type="float" office:value="1396566.6" table:style-name="ce20">
            <text:p>1396566,6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9:040001:932</text:p>
          </table:table-cell>
          <table:covered-table-cell/>
          <table:table-cell office:value-type="float" office:value="4788975.3600000003" table:style-name="ce20">
            <text:p>4788975,3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51:050301:1664</text:p>
          </table:table-cell>
          <table:covered-table-cell/>
          <table:table-cell office:value-type="float" office:value="848311.24" table:style-name="ce20">
            <text:p>848311,2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51:050301:1665</text:p>
          </table:table-cell>
          <table:covered-table-cell/>
          <table:table-cell office:value-type="float" office:value="497906.78" table:style-name="ce20">
            <text:p>497906,7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51:050301:1666</text:p>
          </table:table-cell>
          <table:covered-table-cell/>
          <table:table-cell office:value-type="float" office:value="31195.82" table:style-name="ce20">
            <text:p>31195,8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51:050301:1667</text:p>
          </table:table-cell>
          <table:covered-table-cell/>
          <table:table-cell office:value-type="float" office:value="269088.26" table:style-name="ce20">
            <text:p>269088,2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51:140401:354</text:p>
          </table:table-cell>
          <table:covered-table-cell/>
          <table:table-cell office:value-type="float" office:value="100373.04" table:style-name="ce20">
            <text:p>100373,0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54:030308:4</text:p>
          </table:table-cell>
          <table:covered-table-cell/>
          <table:table-cell office:value-type="float" office:value="146710.85" table:style-name="ce20">
            <text:p>146710,8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56:000000:99</text:p>
          </table:table-cell>
          <table:covered-table-cell/>
          <table:table-cell office:value-type="float" office:value="11607590.93" table:style-name="ce20">
            <text:p>11607590,9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56:090002:1512</text:p>
          </table:table-cell>
          <table:covered-table-cell/>
          <table:table-cell office:value-type="float" office:value="79430" table:style-name="ce20">
            <text:p>79430,0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57:030109:145</text:p>
          </table:table-cell>
          <table:covered-table-cell/>
          <table:table-cell office:value-type="float" office:value="239022" table:style-name="ce20">
            <text:p>239022,0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57:080301:2038</text:p>
          </table:table-cell>
          <table:covered-table-cell/>
          <table:table-cell office:value-type="float" office:value="480064.32" table:style-name="ce20">
            <text:p>480064,3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58:070201:407</text:p>
          </table:table-cell>
          <table:covered-table-cell/>
          <table:table-cell office:value-type="float" office:value="93412" table:style-name="ce20">
            <text:p>93412,0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0:150103:188</text:p>
          </table:table-cell>
          <table:covered-table-cell/>
          <table:table-cell office:value-type="float" office:value="167739" table:style-name="ce20">
            <text:p>167739,0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0:190201:720</text:p>
          </table:table-cell>
          <table:covered-table-cell/>
          <table:table-cell office:value-type="float" office:value="37730" table:style-name="ce20">
            <text:p>37730,0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0:230101:108</text:p>
          </table:table-cell>
          <table:covered-table-cell/>
          <table:table-cell office:value-type="float" office:value="31311" table:style-name="ce20">
            <text:p>31311,0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1:011033:261</text:p>
          </table:table-cell>
          <table:covered-table-cell/>
          <table:table-cell office:value-type="float" office:value="670922.19999999995" table:style-name="ce20">
            <text:p>670922,2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1:021023:288</text:p>
          </table:table-cell>
          <table:covered-table-cell/>
          <table:table-cell office:value-type="float" office:value="351849.44" table:style-name="ce20">
            <text:p>351849,4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1:021033:461</text:p>
          </table:table-cell>
          <table:covered-table-cell/>
          <table:table-cell office:value-type="float" office:value="352779.2" table:style-name="ce20">
            <text:p>352779,2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1:021033:462</text:p>
          </table:table-cell>
          <table:covered-table-cell/>
          <table:table-cell office:value-type="float" office:value="304084" table:style-name="ce20">
            <text:p>304084,0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1:021038:461</text:p>
          </table:table-cell>
          <table:covered-table-cell/>
          <table:table-cell office:value-type="float" office:value="399110.25" table:style-name="ce20">
            <text:p>399110,2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1:021201:569</text:p>
          </table:table-cell>
          <table:covered-table-cell/>
          <table:table-cell office:value-type="float" office:value="102423.2" table:style-name="ce20">
            <text:p>102423,2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1:030303:248</text:p>
          </table:table-cell>
          <table:covered-table-cell/>
          <table:table-cell office:value-type="float" office:value="1038198.7" table:style-name="ce20">
            <text:p>1038198,7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1:030303:249</text:p>
          </table:table-cell>
          <table:covered-table-cell/>
          <table:table-cell office:value-type="float" office:value="560688.48" table:style-name="ce20">
            <text:p>560688,4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1:042017:507</text:p>
          </table:table-cell>
          <table:covered-table-cell/>
          <table:table-cell office:value-type="float" office:value="277463.13" table:style-name="ce20">
            <text:p>277463,1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1:050601:130</text:p>
          </table:table-cell>
          <table:covered-table-cell/>
          <table:table-cell office:value-type="float" office:value="57000" table:style-name="ce20">
            <text:p>57000,0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1:051643:468</text:p>
          </table:table-cell>
          <table:covered-table-cell/>
          <table:table-cell office:value-type="float" office:value="167840.58" table:style-name="ce20">
            <text:p>167840,5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1:051643:469</text:p>
          </table:table-cell>
          <table:covered-table-cell/>
          <table:table-cell office:value-type="float" office:value="168121.72" table:style-name="ce20">
            <text:p>168121,7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1:051901:381</text:p>
          </table:table-cell>
          <table:covered-table-cell/>
          <table:table-cell office:value-type="float" office:value="8160961.5199999996" table:style-name="ce20">
            <text:p>8160961,5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1:053601:1</text:p>
          </table:table-cell>
          <table:covered-table-cell/>
          <table:table-cell office:value-type="float" office:value="16011983.609999999" table:style-name="ce20">
            <text:p>16011983,61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1:053601:754</text:p>
          </table:table-cell>
          <table:covered-table-cell/>
          <table:table-cell office:value-type="float" office:value="65888.679999999993" table:style-name="ce20">
            <text:p>65888,6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1:053901:6</text:p>
          </table:table-cell>
          <table:covered-table-cell/>
          <table:table-cell office:value-type="float" office:value="11359573.26" table:style-name="ce20">
            <text:p>11359573,2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1:053901:629</text:p>
          </table:table-cell>
          <table:covered-table-cell/>
          <table:table-cell office:value-type="float" office:value="69459.570000000007" table:style-name="ce20">
            <text:p>69459,5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2:020804:27</text:p>
          </table:table-cell>
          <table:covered-table-cell/>
          <table:table-cell office:value-type="float" office:value="274086.68" table:style-name="ce20">
            <text:p>274086,6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2:021412:3</text:p>
          </table:table-cell>
          <table:covered-table-cell/>
          <table:table-cell office:value-type="float" office:value="99021.9" table:style-name="ce20">
            <text:p>99021,9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10223:1000</text:p>
          </table:table-cell>
          <table:covered-table-cell/>
          <table:table-cell office:value-type="float" office:value="2878560.9" table:style-name="ce20">
            <text:p>2878560,9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10223:1001</text:p>
          </table:table-cell>
          <table:covered-table-cell/>
          <table:table-cell office:value-type="float" office:value="461923.5" table:style-name="ce20">
            <text:p>461923,5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10223:997</text:p>
          </table:table-cell>
          <table:covered-table-cell/>
          <table:table-cell office:value-type="float" office:value="392500.68" table:style-name="ce20">
            <text:p>392500,6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10223:998</text:p>
          </table:table-cell>
          <table:covered-table-cell/>
          <table:table-cell office:value-type="float" office:value="1124166.3" table:style-name="ce20">
            <text:p>1124166,3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10223:999</text:p>
          </table:table-cell>
          <table:covered-table-cell/>
          <table:table-cell office:value-type="float" office:value="21510085.199999999" table:style-name="ce20">
            <text:p>21510085,2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20642:916</text:p>
          </table:table-cell>
          <table:covered-table-cell/>
          <table:table-cell office:value-type="float" office:value="273.7" table:style-name="ce20">
            <text:p>273,7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20642:917</text:p>
          </table:table-cell>
          <table:covered-table-cell/>
          <table:table-cell office:value-type="float" office:value="2258.6" table:style-name="ce20">
            <text:p>2258,6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20642:918</text:p>
          </table:table-cell>
          <table:covered-table-cell/>
          <table:table-cell office:value-type="float" office:value="2168.9" table:style-name="ce20">
            <text:p>2168,9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40306:37</text:p>
          </table:table-cell>
          <table:covered-table-cell/>
          <table:table-cell office:value-type="float" office:value="1619429.02" table:style-name="ce20">
            <text:p>1619429,0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40320:718</text:p>
          </table:table-cell>
          <table:covered-table-cell/>
          <table:table-cell office:value-type="float" office:value="1397457" table:style-name="ce20">
            <text:p>1397457,0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4:013901:714</text:p>
          </table:table-cell>
          <table:covered-table-cell/>
          <table:table-cell office:value-type="float" office:value="1256760" table:style-name="ce20">
            <text:p>1256760,0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5:010115:243</text:p>
          </table:table-cell>
          <table:covered-table-cell/>
          <table:table-cell office:value-type="float" office:value="30487.200000000001" table:style-name="ce20">
            <text:p>30487,2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5:010115:244</text:p>
          </table:table-cell>
          <table:covered-table-cell/>
          <table:table-cell office:value-type="float" office:value="28962.84" table:style-name="ce20">
            <text:p>28962,8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5:010115:245</text:p>
          </table:table-cell>
          <table:covered-table-cell/>
          <table:table-cell office:value-type="float" office:value="32011.56" table:style-name="ce20">
            <text:p>32011,5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5:010115:246</text:p>
          </table:table-cell>
          <table:covered-table-cell/>
          <table:table-cell office:value-type="float" office:value="115851.36" table:style-name="ce20">
            <text:p>115851,3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5:010115:247</text:p>
          </table:table-cell>
          <table:covered-table-cell/>
          <table:table-cell office:value-type="float" office:value="28962.84" table:style-name="ce20">
            <text:p>28962,8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5:010115:248</text:p>
          </table:table-cell>
          <table:covered-table-cell/>
          <table:table-cell office:value-type="float" office:value="28962.84" table:style-name="ce20">
            <text:p>28962,8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5:010115:4</text:p>
          </table:table-cell>
          <table:covered-table-cell/>
          <table:table-cell office:value-type="float" office:value="16813976.489999998" table:style-name="ce20">
            <text:p>16813976,4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5:010501:531</text:p>
          </table:table-cell>
          <table:covered-table-cell/>
          <table:table-cell office:value-type="float" office:value="93829.6" table:style-name="ce20">
            <text:p>93829,6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5:011712:22</text:p>
          </table:table-cell>
          <table:covered-table-cell/>
          <table:table-cell office:value-type="float" office:value="2045886.03" table:style-name="ce20">
            <text:p>2045886,0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5:011805:2163</text:p>
          </table:table-cell>
          <table:covered-table-cell/>
          <table:table-cell office:value-type="float" office:value="5215972.32" table:style-name="ce20">
            <text:p>5215972,3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5:011805:2647</text:p>
          </table:table-cell>
          <table:covered-table-cell/>
          <table:table-cell office:value-type="float" office:value="41845.35" table:style-name="ce20">
            <text:p>41845,3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5:013002:376</text:p>
          </table:table-cell>
          <table:covered-table-cell/>
          <table:table-cell office:value-type="float" office:value="94174.080000000002" table:style-name="ce20">
            <text:p>94174,0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5:013903:388</text:p>
          </table:table-cell>
          <table:covered-table-cell/>
          <table:table-cell office:value-type="float" office:value="31798.6" table:style-name="ce20">
            <text:p>31798,6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5:016405:37</text:p>
          </table:table-cell>
          <table:covered-table-cell/>
          <table:table-cell office:value-type="float" office:value="267663.89" table:style-name="ce20">
            <text:p>267663,8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5:016405:38</text:p>
          </table:table-cell>
          <table:covered-table-cell/>
          <table:table-cell office:value-type="float" office:value="506712" table:style-name="ce20">
            <text:p>506712,0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5:017314:425</text:p>
          </table:table-cell>
          <table:covered-table-cell/>
          <table:table-cell office:value-type="float" office:value="506061.6" table:style-name="ce20">
            <text:p>506061,6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8:010701:447</text:p>
          </table:table-cell>
          <table:covered-table-cell/>
          <table:table-cell office:value-type="float" office:value="240737.7" table:style-name="ce20">
            <text:p>240737,7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8:010911:387</text:p>
          </table:table-cell>
          <table:covered-table-cell/>
          <table:table-cell office:value-type="float" office:value="344845.44" table:style-name="ce20">
            <text:p>344845,4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9:020309:2081</text:p>
          </table:table-cell>
          <table:covered-table-cell/>
          <table:table-cell office:value-type="float" office:value="42323.82" table:style-name="ce20">
            <text:p>42323,8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9:020309:61</text:p>
          </table:table-cell>
          <table:covered-table-cell/>
          <table:table-cell office:value-type="float" office:value="5782862.5199999996" table:style-name="ce20">
            <text:p>5782862,5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9:020405:643</text:p>
          </table:table-cell>
          <table:covered-table-cell/>
          <table:table-cell office:value-type="float" office:value="65860.08" table:style-name="ce20">
            <text:p>65860,0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9:020412:1016</text:p>
          </table:table-cell>
          <table:covered-table-cell/>
          <table:table-cell office:value-type="float" office:value="294938.64" table:style-name="ce20">
            <text:p>294938,6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9:030209:588</text:p>
          </table:table-cell>
          <table:covered-table-cell/>
          <table:table-cell office:value-type="float" office:value="49467.6" table:style-name="ce20">
            <text:p>49467,6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9:030214:12</text:p>
          </table:table-cell>
          <table:covered-table-cell/>
          <table:table-cell office:value-type="float" office:value="2698056.72" table:style-name="ce20">
            <text:p>2698056,7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9:030214:16</text:p>
          </table:table-cell>
          <table:covered-table-cell/>
          <table:table-cell office:value-type="float" office:value="199726" table:style-name="ce20">
            <text:p>199726,0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70:011531:11</text:p>
          </table:table-cell>
          <table:covered-table-cell/>
          <table:table-cell office:value-type="float" office:value="114857.4" table:style-name="ce20">
            <text:p>114857,4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70:020401:1102</text:p>
          </table:table-cell>
          <table:covered-table-cell/>
          <table:table-cell office:value-type="float" office:value="27652.62" table:style-name="ce20">
            <text:p>27652,6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70:021512:393</text:p>
          </table:table-cell>
          <table:covered-table-cell/>
          <table:table-cell office:value-type="float" office:value="26882.68" table:style-name="ce20">
            <text:p>26882,6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70:030119:359</text:p>
          </table:table-cell>
          <table:covered-table-cell/>
          <table:table-cell office:value-type="float" office:value="34164.15" table:style-name="ce20">
            <text:p>34164,1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70:030302:1276</text:p>
          </table:table-cell>
          <table:covered-table-cell/>
          <table:table-cell office:value-type="float" office:value="46742.400000000001" table:style-name="ce20">
            <text:p>46742,4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72:000000:484</text:p>
          </table:table-cell>
          <table:covered-table-cell/>
          <table:table-cell office:value-type="float" office:value="16273.6" table:style-name="ce20">
            <text:p>16273,6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21">
            <text:p>138</text:p>
          </table:table-cell>
          <table:table-cell office:value-type="string" table:number-columns-spanned="2" table:number-rows-spanned="1" table:style-name="ce2">
            <text:p>22:72:060403:1757</text:p>
          </table:table-cell>
          <table:covered-table-cell/>
          <table:table-cell office:value-type="float" office:value="350017.48" table:style-name="ce22">
            <text:p>350017,4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403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00000:9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800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800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50005:47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50006:25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03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13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200003:20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5:02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302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6:020602:5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7:03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7:030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7:03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7:06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8:0112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8:01123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8:0201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8:0205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9:0106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9:0203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9:020409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9:0204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0:0301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1:030104: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2:7002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3:11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5: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5: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5:000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5:000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5: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5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5: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5: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5: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5:000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5: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5:000000:4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5:000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5:000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5: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5:000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5:000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5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5: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5:000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5: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5: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5: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5:000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5: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5: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5: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5:000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5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5:000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5:01005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5:01005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5:01005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5:01005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5:01005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5:01005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5:01005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5:01005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5:01005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5:010051:6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5:010051:6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5:010051:6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5:01005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5:010051:8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5:010051:8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5:010051:8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5:010051:8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5:010052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5:010052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5:01005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5:010052:7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5:010052:9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5:010052:9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5:010052:9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5:010052:9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5:01005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5:01005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5:01005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5:02005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5:02120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5:0212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5:0212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5:0212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5:0212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5:0212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5:0212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5:0212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5:0212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5:0212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5:04005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5:040052: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5:040052:5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5:040052:7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5:040052:7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5:040052: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5:040052:9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5:040052:9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5:0413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5:0413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5:04130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5:041301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5:0413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5:041301:16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5:0413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5:0413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5:0413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5:0413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5:0413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5:0413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5:0413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5:0413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5:0413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5:0413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5:0413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5:0413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5:0413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5:0413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5:0413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5:0413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5:0413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5:0413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5:0413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5:0413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5:0413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5:0413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5:0413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5:0413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5:0413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5:0413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5:05005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5:05005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5:05005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5:05005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5:05005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5:05005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5:05005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5:05005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5:05005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5:050051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5:050051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5:050051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5:050051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5:050051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5:0505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5:0505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5:0505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5:0505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5:05050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15:0505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15:0505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15:05050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15:050501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15:050501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15:050501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5:0505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5:0505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5:0505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5:0505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5:0505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5:0505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5:0505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5:0505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5:0505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5:0505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5:0505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5:0505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5:0505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5:0505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5:0505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5:050501:3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5:0505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5:0505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5:050501:3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5:050501:3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5:050501:3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5:050501:3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5:050501:34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5:050501:34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5:050501:34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5:050501:34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5:050501:35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5:050501:35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5:050501:35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5:050501:35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5:050501:35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5:050501:35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5:050501:39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5:050501:39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5:050501:39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5:050501:39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5:050501:39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5:0505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5:0505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5:0505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5:0505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5:0505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5:0505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5:0505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5:0505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5:0505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5:0505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5:06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5:06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5:06005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5:060051: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5:060051:5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5:060051:5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5:060051: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5:060051: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5:060051:8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5:060051:8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5:060051:8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15:060051:8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15:060051:8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15:060051:8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15:060051:8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15:060051:8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15:060051:8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15:060051:8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15:060051:8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15:060051:8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15:06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15:06005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15:06005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15:06005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15:06005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15:06005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15:06005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15:060052: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15:060052: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15:060052:6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15:060052: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15:060052:8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15:0808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15:0808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15:0808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15:09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15:09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15:09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15:09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15:09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15:09005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15:09005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15:09005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15:09005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15:09005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15:09005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15:09005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15:09005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15:09005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15:090052:4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15:090052: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15:090052: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15:090052: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15:09005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15:0911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15:0911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16:03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16:03051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18:1201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0:02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0:030101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3:050002:8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4:0204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5:0206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6: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6:0102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7:0101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7:0104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7:01070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7:011401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7:011601:11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7:011601:11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7:0119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7:031101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1:02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1:02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1:0302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3:040524: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3:040801:10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3:040802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3:040802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3:040802:17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3:040802:4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3:040918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3:042801:3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3:050601:20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5:0101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5:0102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6:29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9:0206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41:0109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41:02122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41:0301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42:0301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42:0301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42:0502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42:0601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42:1002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43:020001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3:04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3:0801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3:090001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5:000000:7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6:0302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7:00000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47:000000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47:00000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47:000000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47:0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47: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47:00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47: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47:000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47: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47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47: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47:000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47: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47:000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47:000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47: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47:000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47:000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47:000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47: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47:000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47: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47:000000:8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47:000000:8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47:000000:9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47:0402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47:0402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47:0402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47:0402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47:0402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47:0402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47:0402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47:0402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47:0402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47:0402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47:0402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47:0402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47:0402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47:0402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47:0402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47:0402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47:0402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47:0402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47:0402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47:0402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47:0402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47:0402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47:0402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47:0402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47:0402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47:0402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47:0402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47:0402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47:0402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47:0402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47:0402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47:0402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47:0402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47:050403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47:0504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47:0504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47:0504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47:0504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47:0504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47:0504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47:050403:5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47:050403:5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47:050403:7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47:050403:7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47:050403:7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47:0507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47:0604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47:0604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47:0604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47:0604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47:0604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47:0604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47:0604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47:0604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47:0604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47:06040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47:0604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47:0604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47:06040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47:0604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47:06040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47:06040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47:0604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47:0604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47:06040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47:06040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47:0604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47:0604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47:0604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47:0604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47:06040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47:0604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47:0604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47:0604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47:0604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47:0604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47:0604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47:0604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47:0604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47:0604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47:0604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47:0604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47:0604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47:0604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47:0604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47:0604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47:0604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47:0604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47:0604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47:0604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47:060402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47:060402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47:060402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47:060402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47:060402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47:060402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47:060402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47:060402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47:060402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47:060402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47:060402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47:060402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47:060402:8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47:0701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47:0701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47:070103: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47:0701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47:0709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47:0804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47:1001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47:100402:2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47:100402:2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47:100402:27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47:1104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47:1104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47:1104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47:1104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47:1104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47:1104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47:1104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47:1104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47:1104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47:1104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47:1104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47:1104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47:1104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47:110402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47:1501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47:1501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47:150101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47:1501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47:1501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47:1501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47:1501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47:1501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47:1501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47:1501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47:1501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47:1501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47:1602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47:1602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47:1602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47:1602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47:1602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47:1602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47:1602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47:1602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47:1602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47:1602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47:1602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47:1602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47:1602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47:1602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47:1602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47:1602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47:1602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47:1602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47:1602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47:1602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47:1602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47:1602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47:1602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47:160202:4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47:1905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49:0104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51:1404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52: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52: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52: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52: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52: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52:080018: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52: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52:14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52:14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52:14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52:14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52:14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52:14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52:14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52:14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52:14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52:14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52:14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52:14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52:14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52:14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52:14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52:14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52:14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52:14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52:14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52:14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52:14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52:14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52:14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52:14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52:14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52:14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52:14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52:14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52:14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52:14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52:14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52:14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52:14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52:14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52:14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52:14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52:14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52:14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52:14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52:14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52:14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52:14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52:14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52:14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52:14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52:14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52:14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52:14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52:14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52:14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52:14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52:14001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52:14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52:14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52:14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52:14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52:14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52:14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52:14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52:14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52:14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52:14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52:14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52:14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52:14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52:14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52:14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52:14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52:14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52:14001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52:14001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52:14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52:14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52:14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52:14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52:14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52:14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52:14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52:14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52:14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52:14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52:14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52:14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52:14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52:14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52:14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52:14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52:14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52:14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52:14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52:14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52:14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52:14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52:14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52:14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52:14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52:14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52:14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52:14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52:14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52:14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52:14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52:140013: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52:140013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52:14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52:14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52:14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52:14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52:14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52:14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52:14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52:14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52:14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52:14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52:14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52:14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52:14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52:14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52:14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52:14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52:14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52:14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52:14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52:14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52:14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52:14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52:14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52:14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52:14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52:14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52:14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52:14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52:14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52:14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52:14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52:14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52:140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52:14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52:14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52:140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52:1400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52:14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52:1400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52:140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52:14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52:14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52:14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52:14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52:14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52:14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52:14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52:14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52:14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52:14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52:14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52:14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52:14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52:14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52:14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52:14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52:14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52:14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52:14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52:14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52:14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52:14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52:14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52:14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52:14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52:14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52:14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52:14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52:14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52:14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52:14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52:14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52:14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52:14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52:14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52:14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52:14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52:14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52:14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52:14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52:14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52:14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52:14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52:14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52:14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52:14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52:14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52:14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52:14001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52:14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52:14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52:14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52:1400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52:14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52:14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52:14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52:14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52:14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52:14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52:14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52:14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52:14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52:14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52:14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52:14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52:14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52:14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52:14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52:14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52:14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52:14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52:14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52:14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52:140017:5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52:14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52:14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52:14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52:14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52:14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52:14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52:14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52:14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52:14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52:14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52:14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52:14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52:14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52:14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52:14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52:14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52:14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52:14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52:14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52:14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52:14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52:14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52:14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52:14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52:14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52:14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52:14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52:14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52:14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52:140019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52:14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52:14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52:14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52:14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52:14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52:14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52:14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52:14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52:14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52:14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52:14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52:14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52:14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52:14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52:14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52:14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52:14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52:14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52:14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52:14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52:14002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52:14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52:14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52:14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52:14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52:14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52:14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52:14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52:14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52:14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52:14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52:14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52:14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52:14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52:14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52:14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52:14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52:14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52:14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52:14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52:14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52:14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52:14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52:14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52:14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52:14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52:140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52:14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52:14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52:140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52:14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52:14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52:14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52:14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52:14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52:14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52:14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52:14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52:14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52:14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52:14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52:14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52:14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52:14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52:14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52:14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52:14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52:14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52:140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52:14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52:14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52:14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52:14002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52:14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52:14002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52:14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52:14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52:14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52:14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52:14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52:14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52:14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52:14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52:14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52:14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52:14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52:14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52:14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52:14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52:14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52:14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52:140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52:14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52:14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52:14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52:14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52:14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52:14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52:14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52:14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52:14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52:14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52:14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52:14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52:14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52:14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52:14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52:14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52:14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52:14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52:14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52:14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52:14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52:140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52:14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52:14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52:14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52:14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52:14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52:14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52:14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52:14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52:14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52:14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52:14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52:14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52:14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52:14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52:14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52:14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52:14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52:14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52:14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52:14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52:14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52:14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52:14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52:14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52:14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52:14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52:14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52:14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52:14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52:14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52:14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52:14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52:14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52:14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52:14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52:14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52:14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52:14002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52:14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52:14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52:1400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52:14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52:14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52:14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52:14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52:140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52:140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52:14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52:14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52:140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52:14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52:14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52:14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52:140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52:14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52:14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52:14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52:14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52:14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52:14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52:14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52:140028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52:140028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52:14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52:14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52:14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52:14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52:14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52:14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52:14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52:140029: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52:140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52:14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52:14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52:14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52:140031:5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54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54:030306:5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54:0303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55:1001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56:030009: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56:09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56:09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57:030108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60:0404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60:1303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60:1601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61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61: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61:000000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61:00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61: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61:000000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61:00000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61: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61:000000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61:000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61:000000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61:000000:16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61: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61: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61: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61: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61: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61: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61: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61: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61:000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61: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61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61:000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61:000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61: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61: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61:000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61:000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61:000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61: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61:000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61:00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61:000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61:000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61:000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61:000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61:000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61:000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61:000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61: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61:000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61: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61:000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61:000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61:000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61:000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61:000000:5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61:000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61:000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61:000000:5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61: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61:000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61:000000:5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61:000000:5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61:000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61: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61:000000: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61: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61:000000:6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61: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61:000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61:000000:7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61: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61:000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61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61:000000:8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61:000000:8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61: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61: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61:010202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61:01020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61:010202:2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61:010202:2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61:0109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61:0109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61:0109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61:0109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61:0109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61:0109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61:0109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61:0109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61:0109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61:0109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61:0109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61:0109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61:0109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61:0109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61:0109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61:0109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61:0109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61:0109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61:0109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61:0109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61:0109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61:0109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61:0109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61:0109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61:0109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61:0109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61:0109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61:0109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61:0109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61:0109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61:0109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61:0109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61:0109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61:0109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61:0109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61:0109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61:0109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61:0109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61:0109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61:0109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61:0109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61:0109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61:0109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61:0109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61:0109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61:0109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61:0109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61:0109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61:0109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61:0109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61:0109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61:0109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61:0109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61:0109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61:0109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61:0109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61:0109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61:0109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61:0109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61:0109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61:0109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61:0109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61:0109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61:0109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61:0109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61:0109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61:0109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61:0109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61:0109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61:0109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61:0109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61:0109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61:0109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61:0109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61:0109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61:0109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61:0109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61:0109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61:0109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61:0109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61:0109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61:0109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61:0109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61:0109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61:0109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61:0109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61:0109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61:0109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61:0109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61:0109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61:0109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61:0109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61:0109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61:0109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61:0109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61:0109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61:01090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61:0109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61:0109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61:0109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61:0109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61:0109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61:01090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61:0109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61:0109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61:011003:7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61:011048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61:0112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61:0112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61:0112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61:0112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61:0112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61:0112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61:0112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61:01121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61:01121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61:01121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61:0112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61:0112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61:0112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61:0112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61:0112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61:0112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61:0112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61:0112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61:0112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61:01121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61:01121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61:0112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61:0112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61:0112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61:0112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61:01121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61:0112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61:011214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61:01121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61:0112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61:01121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61:01121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61:01121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61:0112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61:0112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61:0112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61:0112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61:011217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61:01121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61:01121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61:01122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61:0112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61:0112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61:0112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61:0112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61:01122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61:0112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61:01122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61:0112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61:01122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61:01122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61:01122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61:01122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61:011227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61:01122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61:01122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61:0112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61:0112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61:0112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61:01122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61:0112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61:01122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61:011228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61:01123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61:011237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61:011237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61:01123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61:011237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61:01123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61:011237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61:011237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61:01123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61:01123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61:01123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61:01126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61:01126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61:01126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61:01126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61:01126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61:01126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61:01126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61:011261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61:01126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61:011261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61:011267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61:011267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61:011267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61:011267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61:011267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61:01126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61:01126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61:01126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61:011269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61:011269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61:011269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61:011269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61:011269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61:01126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61:011269: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61:011269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61:011269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61:01126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61:011269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61:011269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61:011269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61:011269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61:011269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61:011269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61:011269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61:011269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61:011269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61:011269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61:011269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61:011269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61:011269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61:011270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61:011270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61:011270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61:01127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61:01127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61:01127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61:01127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61:01127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61:01127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61:01127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61:01127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61:01127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61:01127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61:01127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61:011277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61:01127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61:01127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61:01127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61:01127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61:011277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61:011277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61:011277: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61:011277: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61:011277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61:011277: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61:011277: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61:011277: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61:011277: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61:011277:4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61:011277:8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61:01127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61:01127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61:01127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61:011279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61:011279: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61:011279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61:011279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61:011279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61:011279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61:011279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61:011279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61:011279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61:02010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61:0201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61:0201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61:0201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61:0201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61:0201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61:0201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61:0201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61:0201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61:0201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61:0201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61:0201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61:0201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61:0201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61:0201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61:0201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61:0201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61:0201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61:0201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61:0201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61:0201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61:0201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61:0201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61:020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61:020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61:0201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61:0201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61:020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61:0201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61:0201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61:020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61:0201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61:020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61:02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61:0201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61:020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61:020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61:020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61:020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61:0201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61:02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61:020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61:0201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61:0201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61:0201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61:020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61:0201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61:0201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61:0201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61:0201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61:0201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61:0201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61:0201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61:0201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61:0201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61:0201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61:0201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61:0201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61:0201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61:0201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61:0201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61:0201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61:0201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61:020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61:0201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61:0201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61:0201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61:0201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61:0201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61:0201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61:0201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61:0201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61:0201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61:0201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61:0201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61:0201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61:0201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61:0201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61:0201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61:0201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61:0201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61:0201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61:0201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61:0201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61:0201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61:0201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61:0201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61:0201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61:0201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61:0201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61:0201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61:0201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61:0201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61:0201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61:0201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61:0201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61:0201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61:0201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61:0201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61:0201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61:0201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61:0201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61:0201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61:0201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61:0201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61:0201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61:0201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61:0201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61:0201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61:0201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61:0201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61:0201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61:0201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61:0201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61:0201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61:0201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61:0201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61:0201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61:0201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61:0201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61:0201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61:0201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61:0201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61:0201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61:0201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61:0201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61:0201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61:0201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61:0201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61:0201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61:0201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61:0201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61:0201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61:0201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61:0201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61:0201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61:02050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61:02050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61:020501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61:02050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61:02050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61:020501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61:020501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61:020501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61:0205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61:021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61:021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61:021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61:021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61:021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61:021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61:021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61:021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61:021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61:021019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61:021019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61:021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61:021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61:021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61:021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61:021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61:021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61:021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61:021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61:021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61:021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61:021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61:021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61:021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61:021025: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61:021025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61:021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61:021025: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61:021025: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61:021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61:021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61:021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61:02102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61:021025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61:021025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61:021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61:021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61:021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61:021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61:021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61:021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61:02102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61:02102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61:021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61:02102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61:02102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61:021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61:021026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61:021026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61:021026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61:021026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61:021026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61:021026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61:021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61:021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61:021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61:021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61:021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61:021026: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61:021026:5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61:021026: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61:021026: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61:021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61:021026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61:021026:6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61:021026: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61:021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61:021026:6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61:021026:6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61:021026:6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61:021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61:021026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61:021026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61:021026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61:02103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61:02103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61:02103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61:021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61:02103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61:02103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61:02103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61:02103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61:02103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61:02103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61:02103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61:02103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61:02103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61:02103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61:02103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61:02103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61:02103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61:02103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61:021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61:021032: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61:021032: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61:021032:5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61:021032: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61:021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61:021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61:02103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61:021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61:02103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61:02103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61:02103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61:02103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61:02103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61:02103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61:02103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61:02103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61:02103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61:02103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61:021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61:021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61:02103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61:02103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61:02103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61:02103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61:021033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61:02103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61:021033: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61:021033: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61:021033: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61:02103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61:021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61:021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61:02103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61:02103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61:02103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61:021034: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61:021034: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61:021034: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61:021034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61:021034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61:021034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61:021034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61:021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61:021034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61:021034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61:021034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61:021034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61:021034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61:021034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61:021034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61:021034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61:021034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61:021034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61:021034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61:021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61:02103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61:02103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61:02103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61:02103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61:02103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61:021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61:021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61:021036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61:021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61:021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61:021036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61:021036:4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61:021036: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61:021036: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61:021036: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61:021036:4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61:021036: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61:021036: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61:021036:4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61:021036: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61:021036:5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61:021036:5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61:021036: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61:021036:5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61:021036:5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61:021036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61:021036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61:021036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61:021036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61:02103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61:02103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61:02103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61:02103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61:02103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61:02103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61:02103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61:02103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61:02103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61:02103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61:02103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61:021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61:021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61:021037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61:021037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61:021037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61:021037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61:021037: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61:021037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61:021037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61:021037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61:021037: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61:021037: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61:021037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61:02103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61:021037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61:021037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61:021037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61:021037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61:021037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61:021037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61:021037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61:021037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61:021037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61:02104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61:021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61:021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61:021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61:02104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61:02104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61:02104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61:021040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61:021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61:021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61:02104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61:02104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61:02104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61:02104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61:02104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61:02104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61:02104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61:02104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61:02104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61:02104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61:02104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61:02104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61:02104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61:021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61:02104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61:021043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61:021043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61:021043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61:021043: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61:021043: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61:021043:5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61:021043:5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61:021043: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61:021043:5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61:021043:5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61:021043:5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61:02104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61:021043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61:021043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61:021043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61:021043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61:02104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61:02104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61:02104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61:02104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61:02104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61:021044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61:02104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61:021044: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61:021044: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61:021044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61:021044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61:021044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61:021044: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61:021044: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61:021044: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61:021044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61:021044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61:021044: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61:021044: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61:021044: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61:02104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61:021044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61:021044: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61:021044: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61:021044: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61:021044:6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61:021044:6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61:021044: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61:021044:6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61:021044: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61:021044:6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61:021044:6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61:021044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61:021044:7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61:021044:7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61:021044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61:021044:7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61:021044: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61:021044:7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61:021044:7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61:021044:7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61:021044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61:021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61:021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61:021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61:021045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61:021045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61:021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61:021045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61:021045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61:021045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61:021045: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61:021045: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61:021045: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61:021045: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61:021045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61:021045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61:02104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61:021045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61:021045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61:02104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61:02104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61:02104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61:02104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61:02104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61:021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61:02104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61:02104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61:02104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61:021048: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61:021048: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61:021048: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61:021048: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61:021048: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61:021048: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61:021048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61:021048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61:021048: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61:021048: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61:021048: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61:021048: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61:021048: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61:021048: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61:021048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61:021048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61:021048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61:021048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61:021048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61:021048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61:021048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61:021048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61:021048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61:021048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61:02105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61:02105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61:0212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61:0212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61:0212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61:0212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61:0212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61:0212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61:0212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61:0212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61:0212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61:0212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61:0212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61:0212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61:0212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61:0212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61:0212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61:0212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61:0212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61:0212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61:0212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61:0212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61:0212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61:0212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61:0212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61:0212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61:0212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61:0212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61:0212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61:0212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61:0212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61:0212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61:0212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61:0212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61:0212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61:0212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61:0212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61:0212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61:0212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61:0212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61:0212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61:0212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61:0212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61:0212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61:0212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61:0212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61:0212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61:0212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61:0212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61:0212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61:0212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61:02120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61:0212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61:0212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61:0214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61:0214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61:0214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61:02140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61:021401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61:021401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61:021401:17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61:021401:17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61:021401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61:0214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61:0214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61:0214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61:0214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61:0214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61:030101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61:03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61:0301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61:0301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61:0301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61:0301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61:0301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61:0301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61:042017:4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61:0506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61:05060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61:0506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61:0506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61:05060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61:05060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61:0506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61:050601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61:050601:16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61:050601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61:050601:19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61:050601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61:050601:19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61:050601:19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61:050601:20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61:050601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61:050601:20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61:050601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61:050601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61:050601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61:050601:20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61:050601:2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61:050601:2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61:050601:2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61:050601:2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61:050601:2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61:050601:2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61:050601:2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61:050601:2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61:050601:2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61:050601:2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61:050601:2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61:050601:2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61:050601:2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61:050601:2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61:050601:2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61:050601:2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61:050601:2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61:050601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61:050601:2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61:050601:2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61:050601:2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61:050601:2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61:050601:2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61:050601:25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61:050601:29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61:050601:29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61:050601:29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61:050601:3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61:050601:3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61:050601:3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61:050601:3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61:050601:3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61:0506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61:050601:39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61:0506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61:050601:54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61:050601:55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61:050601:60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61:050601:60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61:050601:60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61:050601:6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61:050601:6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61:050601:6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61:050601:6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61:050601:6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61:050601:6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61:050601:6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61:050601:6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61:050601:6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61:050601:6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61:050601:6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61:050601:6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61:050601:6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61:050601:6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61:050601:6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61:050601:6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61:050601:6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61:050601:6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61:050601:6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61:050601:6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2:61:050601:6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2:61:050601:6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2:61:050601:6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2:61:050601:6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2:61:050601:77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2:61:050601:80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2:61:050601:80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2:61:050601:80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2:61:050601:8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2:61:050601:8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2:61:050601:88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2:61:050601:88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2:61:050601:89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2:61:050601:9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2:61:050601:94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2:61:050601:94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2:61:050601:9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2:61:0507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2:61:0508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2:61:05080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2:61:0508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2:61:0508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2:61:0508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2:61:0509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2:61:0509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2:61:0509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2:61:0509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2:61:0509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2:61:0509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2:61:0509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2:61:0509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2:61:0509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2:61:0509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2:61:0509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2:61:0509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2:61:0509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2:61:0509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2:61:0509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2:61:0509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22:61:0509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22:61:0509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22:61:0509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22:61:0509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22:61:0509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22:61:0509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22:61:0509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22:61:0509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22:61:0509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22:61:0509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22:61:0509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22:61:0509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22:61:0509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22:61:0509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22:61:051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22:61:051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22:61:05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22:61:051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22:61:051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22:61:05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22:61:051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22:61:051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22:61:051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22:61:051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22:61:051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22:61:051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22:61:051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22:61:051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22:61:051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22:61:051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22:61:051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22:61:051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22:61:051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22:61:051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22:61:051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22:61:051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22:61:051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22:61:051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22:61:051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22:61:05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22:61:051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22:61:051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22:61:051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22:61:051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22:61:051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22:61:051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22:61:051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22:61:051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22:61:051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22:61:051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22:61:051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22:61:051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22:61:051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22:61:051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22:61:051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22:61:051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22:61:051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22:61:051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22:61:051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22:61:051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22:61:051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22:61:051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22:61:051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22:61:051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22:61:051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22:61:051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22:61:051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22:61:051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22:61:05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22:61:051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22:61:051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22:61:05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22:61:05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22:61:05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22:61:05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22:61:05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22:61:051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22:61:051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22:61:051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22:61:05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22:61:05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22:61:05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22:61:051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22:61:051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22:61:051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22:61:05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22:61:051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22:61:051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22:61:051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22:61:051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22:61:051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22:61:051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22:61:051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22:61:051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22:61:051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22:61:051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22:61:051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22:61:051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22:61:051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22:61:051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22:61:051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22:61:051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22:61:0510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22:61:051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22:61:051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22:61:051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22:61:0510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22:61:0510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22:61:0510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22:61:0510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22:61:0510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22:61:0510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22:61:0510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22:61:0510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22:61:0510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22:61:051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22:61:0510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22:61:0510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22:61:0510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22:61:051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22:61:051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22:61:051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22:61:051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22:61:051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22:61:0511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22:61:0511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22:61:0511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22:61:0511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22:61:0511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22:61:0511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22:61:051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22:61:0511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22:61:0511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22:61:0511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22:61:0511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22:61:0511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22:61:0511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22:61:0511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22:61:0511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22:61:0511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22:61:0511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22:61:0511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22:61:0511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22:61:0511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22:61:0511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22:61:0511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22:61:0511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22:61:0511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22:61:0511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22:61:0511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22:61:0511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22:61:0511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22:61:0511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22:61:0512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22:61:0512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22:61:0512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22:61:0512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22:61:0512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22:61:0512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22:61:0512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22:61:05120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22:61:0512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22:61:05120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22:61:05120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22:61:0512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22:61:0512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22:61:051201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22:61:0512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22:61:0512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22:61:0512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22:61:0512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22:61:0512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22:61:0512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22:61:0512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22:61:0512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22:61:0512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22:61:0512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22:61:0512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22:61:0512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22:61:0512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22:61:0512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22:61:0512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22:61:0512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22:61:0512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22:61:0512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22:61:0512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22:61:0512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22:61:0512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22:61:0512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22:61:0512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22:61:0512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22:61:0512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22:61:0512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22:61:0512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22:61:0512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22:61:0512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22:61:0512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22:61:0512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22:61:0512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22:61:0512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22:61:0512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22:61:0512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22:61:0512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22:61:0512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22:61:0512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22:61:0512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22:61:0512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22:61:0512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22:61:0512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22:61:0512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22:61:0512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22:61:0512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22:61:0512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22:61:0512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22:61:0512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22:61:0512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22:61:0512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22:61:0512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22:61:0512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22:61:0512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22:61:0512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22:61:0512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22:61:0512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22:61:0512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22:61:0512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22:61:0512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22:61:0512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22:61:0512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22:61:0512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22:61:0512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22:61:0512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22:61:0512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22:61:0512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22:61:0512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22:61:0512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22:61:0512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22:61:0512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22:61:0512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22:61:0512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22:61:0512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22:61:0512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22:61:0512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22:61:0512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22:61:0512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22:61:0512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22:61:0512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22:61:0512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22:61:0512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22:61:0512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22:61:0512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22:61:0512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22:61:0512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22:61:0512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22:61:0512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22:61:0512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22:61:0512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22:61:0512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22:61:0512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22:61:0512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22:61:0512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22:61:0512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22:61:0512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22:61:0512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22:61:0512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22:61:0512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22:61:0512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22:61:0512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22:61:0512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22:61:0512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22:61:0512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22:61:0512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22:61:0512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22:61:0513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22:61:0513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22:61:0513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22:61:0513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22:61:0513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22:61:0513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22:61:0513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22:61:0513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22:61:0513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22:61:0513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22:61:0513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22:61:0513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22:61:0513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22:61:0513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22:61:0513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22:61:0513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22:61:0513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22:61:0513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22:61:0513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22:61:0513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22:61:0513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22:61:0513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22:61:0513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22:61:0513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22:61:0513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22:61:0513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22:61:0513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22:61:0513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22:61:0513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22:61:0513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22:61:0513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22:61:0513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22:61:0513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22:61:0513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22:61:0513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22:61:0513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22:61:0513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22:61:0513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22:61:0513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22:61:0513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22:61:0513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22:61:0513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22:61:0513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22:61:0513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22:61:0513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22:61:0513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22:61:0513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22:61:0513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22:61:0513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22:61:0513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22:61:0514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22:61:0514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22:61:0514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22:61:0514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22:61:0514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22:61:0514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22:61:0514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22:61:0514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22:61:0514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22:61:05140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22:61:05140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22:61:0514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22:61:05140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22:61:0514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22:61:051401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22:61:0514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22:61:0514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22:61:0514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22:61:0514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22:61:0514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22:61:05140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22:61:0514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22:61:0514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22:61:0514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22:61:0514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22:61:0514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22:61:0514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22:61:0514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22:61:0514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22:61:0514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22:61:0514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22:61:0514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22:61:0514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22:61:0514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22:61:0514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22:61:0514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22:61:0514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22:61:0514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22:61:0514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22:61:0514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22:61:0514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22:61:0514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22:61:0514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22:61:0514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22:61:0514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22:61:0514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22:61:0514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22:61:0514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22:61:0514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22:61:0514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22:61:0514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22:61:0514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22:61:0514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22:61:0514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22:61:0514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22:61:0514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22:61:0514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22:61:0514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22:61:0514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22:61:0514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22:61:0514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22:61:0514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22:61:0514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22:61:0514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22:61:0514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22:61:0514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22:61:0514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22:61:0514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22:61:0514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22:61:0514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22:61:0514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22:61:0514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22:61:0514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22:61:0514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22:61:0514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22:61:0514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22:61:0514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22:61:0514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22:61:0514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22:61:0514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22:61:0514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22:61:0514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22:61:0514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22:61:0514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22:61:0514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22:61:0514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22:61:0514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22:61:0514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22:61:0514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22:61:0514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22:61:0514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22:61:0514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22:61:0514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22:61:0514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22:61:0514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22:61:0514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22:61:0514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22:61:0514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22:61:0514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22:61:0514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22:61:0514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22:61:0514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22:61:0514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22:61:0514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22:61:0514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22:61:0514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22:61:0514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22:61:0514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22:61:0514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22:61:0514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22:61:0514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22:61:0514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22:61:0514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22:61:0514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22:61:0514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22:61:0514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22:61:0514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22:61:0514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22:61:0514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22:61:0514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22:61:0514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22:61:0514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22:61:0514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22:61:0514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22:61:0514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22:61:0514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22:61:0514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22:61:0514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22:61:0514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22:61:0514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22:61:0514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22:61:0514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22:61:0514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22:61:0516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22:61:0516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22:61:05160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22:61:0516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22:61:0516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22:61:0516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22:61:0516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22:61:05160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22:61:0516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22:61:05161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22:61:0516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22:61:0516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22:61:0516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22:61:0516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22:61:05161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22:61:0516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22:61:0516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22:61:0516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22:61:05161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22:61:0516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22:61:0516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22:61:0516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22:61:051610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22:61:05161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22:61:0516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22:61:0516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22:61:0516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22:61:0516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22:61:0516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22:61:05161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22:61:0516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22:61:05161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22:61:0516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22:61:0516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22:61:051610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22:61:051610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22:61:05161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22:61:05161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22:61:05161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22:61:05161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22:61:05161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22:61:0516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22:61:0516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22:61:0516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22:61:0516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22:61:05161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22:61:0516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22:61:0516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22:61:05161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22:61:05161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22:61:05161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22:61:0516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22:61:0516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22:61:0516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22:61:05161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22:61:0516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22:61:0516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22:61:0516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22:61:05161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22:61:05161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22:61:05161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22:61:05161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22:61:0516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22:61:05161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22:61:0516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22:61:0516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22:61:0516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22:61:0516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22:61:0516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22:61:0516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22:61:0516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22:61:05161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22:61:05161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22:61:0516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22:61:0516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22:61:0516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22:61:0516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22:61:0516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22:61:0516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22:61:051618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22:61:051638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22:61:051642: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22:61:0529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22:61:0529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22:61:0529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22:61:0529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22:61:0529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22:61:053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22:63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22:63:00000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22:63: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22:63:000000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22:63:000000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22:63:000000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22:63:000000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22:63:000000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22:63:000000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22:63:000000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22:63:00000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22:63:00000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22:63:000000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22:63:000000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22:63:000000:1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22:63:000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22:63:000000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22:63:000000:18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22:63:000000:18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22:63:000000:19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22:63:000000:19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22:63:000000:20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22:63: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22:63:000000:20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22:63:000000:20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22:63:000000:2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22:63:000000:2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22:63:000000:2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22:63:000000:2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22:63:000000:2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22:63:000000:2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22:63:000000:2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22:63:000000:2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22:63:000000:2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22:63:000000:2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22:63:000000:24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22:63:000000:25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22:63:000000:25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22:63:000000:2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22:63:000000:2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22:63:000000:26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22:63:000000:26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22:63:000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22:63:000000:27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22:63: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22:63:000000:65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22:63:000000:6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22:63:000000:68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22:63:000000:9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22:63:010327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22:63:0104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22:63:0104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22:63:0104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22:63:0104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22:63:0104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22:63:0104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22:63:010417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22:63:010419:37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22:63:010419:37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22:63:010419:37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22:63:010419:4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22:63:010419:4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22:63:010518: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22:63:02022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22:63:020426:8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22:63:0205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22:63:020537:5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22:63:0301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22:63:030126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22:63:030126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22:63:03012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22:63:03012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22:63:030126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22:63:030126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22:63:030126:7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22:63:03012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22:63:03012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22:63:03012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22:63:030127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22:63:030127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22:63:030127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22:63:030127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22:63:030127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22:63:030127: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22:63:030127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22:63:030127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22:63:030127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22:63:0301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22:63:03013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22:63:030134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22:63:030134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22:63:030134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22:63:03013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22:63:030134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22:63:030134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22:63:030135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22:63:030135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22:63:030135: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22:63:030135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22:63:030219:2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22:63:0303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22:63:0303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22:63:0303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22:63:0303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22:63:0303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22:63:0304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22:63:03040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22:63:0304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22:63:0304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22:63:030408:35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22:63:030408:3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22:63:030408:37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22:63:0304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22:63:030408:38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22:63:0304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22:63:030408:4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22:63:030408:47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22:63:0304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22:63:0304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22:63:03041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22:63:0304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22:63:0304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22:63:0304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22:63:0304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22:63:030414:5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22:63:030414:5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22:63:030414:6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22:63:030414: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22:63:030414:9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22:63:030414:9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22:63:030414:9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22:63:030414:9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22:63:030414:9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22:63:03042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22:63:03042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22:63:030432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22:63:030432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22:63:030432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22:63:030432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22:63:030432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22:63:0304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22:63:030432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22:63:030432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22:63:030432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22:63:030432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22:63:030432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22:63:030432:18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22:63:030432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22:63:030432:18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22:63:030432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22:63:030432:8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22:63:030432:8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22:63:030432:8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22:63:030432:8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22:63:030432:8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22:63:030432:8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22:63:030432:8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22:63:030432:8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22:63:030432:8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22:63:030432:9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22:63:030432:9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22:63:030432:9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22:63:030432:9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22:63:030432:9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22:63:030432:9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22:63:030432:9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22:63:030432:9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22:63:030432:9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22:63:030432:9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22:63:030432:9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22:63:030432:9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22:63:030432:9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22:63:030432:9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22:63:030432:9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22:63:030432:9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22:63:030432:9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22:63:030432:9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22:63:030432:9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22:63:030432:9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22:63:030432:9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22:63:030432:9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22:63:030432:9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22:63:030432:9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22:63:030432:9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22:63:030432:9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22:63:030432:9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22:63:030432:9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22:63:030432:9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22:63:030432:9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22:63:030432:9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22:63:0305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22:63:0305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22:63:0305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22:63:0305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22:63:03050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22:63:03050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22:63:040235:5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22:63:040238: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22:63:04024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22:63:04024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22:63:04024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22:63:040241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22:63:04024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22:63:04024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22:63:04024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22:63:04024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22:63:04024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22:63:04024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22:63:04024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22:63:04024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22:63:04024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22:63:04024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22:63:04024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22:63:04024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22:63:04024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22:63:04024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22:63:04024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22:63:04024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22:63:040242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22:63:040242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22:63:04024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22:63:040242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22:63:040242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22:63:040242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22:63:040242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22:63:040242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22:63:040242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22:63:040242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22:63:04024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22:63:04024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22:63:040242:5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22:63:04024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22:63:04024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22:63:04024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22:63:04024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22:63:04024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22:63:04024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22:63:04024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22:63:04024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22:63:04024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22:63:04024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22:63:04024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22:63:04024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22:63:04024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22:63:04024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22:63:040243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22:63:040243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22:63:040243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22:63:040243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22:63:040243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22:63:040243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22:63:040243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22:63:040245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22:63:040245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22:63:040245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22:63:040245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22:63:040245:7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22:63:04024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22:63:04024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22:63:04024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22:63:040249: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22:63:04025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22:63:040250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22:63:04025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22:63:040250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22:63:04025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22:63:04025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22:63:040250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22:63:040250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22:63:040250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22:63:040250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22:63:040250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22:63:040250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22:63:040250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22:63:040250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22:63:04025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22:63:040250: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22:63:040250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22:63:04025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22:63:04025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22:63:04025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22:63:04025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22:63:04025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22:63:04025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22:63:04025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22:63:04025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22:63:04025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22:63:040251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22:63:040251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22:63:04025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22:63:04025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22:63:04025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22:63:04025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22:63:04025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22:63:04025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22:63:040254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22:63:040254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22:63:040254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22:63:040254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22:63:040254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22:63:04025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22:63:04025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22:63:040254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22:63:040254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22:63:040254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22:63:040254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22:63:040254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22:63:040254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22:63:04025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22:63:04025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22:63:04025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22:63:04025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22:63:040255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22:63:04025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22:63:040255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22:63:040255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22:63:040255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22:63:040255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22:63:040255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22:63:040255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22:63:040255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22:63:04025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22:63:04025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22:63:04025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22:63:04025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22:63:04025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22:63:040256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22:63:04025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22:63:04025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22:63:040256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22:63:04025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22:63:040256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22:63:04025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22:63:04025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22:63:040256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22:63:040256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22:63:040256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22:63:040256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22:63:04025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22:63:040256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22:63:040256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22:63:040256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22:63:040256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22:63:040256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22:63:040256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22:63:040256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22:63:04025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22:63:040256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22:63:040256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22:63:040256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22:63:040256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22:63:040434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22:63:040434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22:63:040434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22:63:040434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22:63:0405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22:63:0405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22:63:0405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22:63:0405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22:63:040507:6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22:63:0405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22:63:0405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22:63:0405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22:63:0405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22:63:0405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22:63:0405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22:63:0405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22:63:0405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22:63:0405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22:63:0405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22:63:0405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22:63:0405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22:63:0405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22:63:0405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22:63:0405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22:63:0405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22:63:0405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22:63:0405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22:63:0405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22:63:0405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22:63:0405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22:63:0405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22:63:0405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22:63:0405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22:63:0405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22:63:0405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22:63:0405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22:63:0405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22:63:0405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22:63:040508: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22:63:0405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22:63:040508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22:63:0405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22:63:0405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22:63:0405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22:63:0405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22:63:04051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22:63:040513:7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22:63:0405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22:63:0405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22:63:0405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22:63:0405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22:63:0405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22:63:0405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22:63:0405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22:63:0405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22:63:0405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22:63:0405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22:63:04051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22:63:040515: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22:63:04051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22:63:04051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22:63:0405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22:63:0405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22:63:0405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22:63:04051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22:63:040516:3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22:63:0405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22:63:04051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22:63:0405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22:63:0405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22:63:0405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22:63:0405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22:63:0405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22:63:0405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22:63:0405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22:63:0405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22:63:0405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22:63:0405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22:63:0405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22:63:0405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22:63:0405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22:63:0405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22:63:0405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22:63:0405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22:63:0405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22:63:0405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22:63:0405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22:63:0405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22:63:0405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22:63:040517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22:63:040517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22:63:040517: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22:63:040517: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22:63:040517: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22:63:040517: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22:63:040517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22:63:04051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22:63:04051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22:63:040517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22:63:040517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22:63:040517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22:63:040517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22:63:040517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22:63:040517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22:63:040517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22:63:040517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22:63:040517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22:63:04051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22:63:0405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22:63:0405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22:63:0405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22:63:04051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22:63:0405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22:63:0405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22:63:0405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22:63:0405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22:63:0405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22:63:0405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22:63:040518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22:63:040518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22:63:0405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22:63:040519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22:63:04051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22:63:040519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22:63:040519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22:63:04052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22:63:04052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22:63:05011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22:63:05014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22:63:05015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22:63:05015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22:63:05015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22:63:050156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22:63:05024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22:63:050248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22:63:050248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22:63:050248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22:63:05025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22:63:05025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22:63:05025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22:63:05025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22:63:05033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22:63:05033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22:63:05044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22:63:050449:6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22:63:050449:7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22:63:050449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22:63:05045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22:63:05045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22:63:05045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22:63:050450:4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22:63:050450: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22:63:05045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22:63:05045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22:63:05045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22:63:05045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22:63:050452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22:63:050452:5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22:63:050452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22:63:05045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22:63:05045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22:63:05045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22:63:05045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22:63:05045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22:63:05045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22:63:05045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22:63:05045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22:63:05045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22:63:05045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22:63:05045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22:63:05045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22:63:050453:5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22:63:050453: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22:63:050453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22:63:050453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22:63:05045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22:63:05045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22:63:05045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22:63:05045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22:63:05045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22:63:05045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22:63:05045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22:63:05045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22:63:050454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22:63:05045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22:63:050454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22:63:050454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22:63:05045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22:63:05045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22:63:0505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22:63:05063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22:63:050647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22:63:05064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22:63:050647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22:63:050647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22:63:050647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22:64: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22:64:0102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22:64:0102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22:64:0102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22:64:0102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22:64:0102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22:64:0103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22:64:0103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22:64:0103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22:64:0103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22:64:0103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22:64:0103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22:64:0103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22:64:0103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22:64:0103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22:64:0108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22:64:010829:5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22:64:0112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22:64:0113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22:64:0117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22:64:0121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22:64:0139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22:64:0139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22:64:0139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22:65:0111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22:65:0113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22:65:01133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22:65:0118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22:65:013704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22:65:015530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22:65:016302:5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22:65:016517: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22:65:016517:5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22:65:01652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22:66:0202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22:66:04020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22:66:040202:9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22:66:0501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22:69:010117:4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22:69:010117: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22:69:01022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22:69:010227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22:69:010327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22:69:020335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22:69:02034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22:69:02034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22:69:020347: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22:69:020347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22:69:020412: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22:69:020412: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22:69:0205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22:69:0303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22:69:03030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22:69:03031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22:69:03031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22:69:03031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22:69:0303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22:69:0303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22:69:0303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22:69:0305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22:70:010303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22:70:0212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22:71:01113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21">
            <text:p>3141</text:p>
          </table:table-cell>
          <table:table-cell office:value-type="string" table:number-columns-spanned="3" table:number-rows-spanned="1" table:style-name="ce2">
            <text:p>22:71:0115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7BA599B09A620B5E048C6F3A1F9C2200615434BADF2A6707CCBCA00BC981096B1C62266617172F842D8D56C6DD9169C6E17E43D8252742F45B576AFEAE46A5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2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3-05T06:18:25Z</meta:creation-date>
    <dc:date>2024-03-05T06:18:25Z</dc:date>
  </office:meta>
</office:document-meta>
</file>